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chulperweg 5, 3956 KM Leersum, kleinschalige activiteit voor een bedrijfsborrel op 30 oktober 2021 van 20.30 uur tot 24.00 uur, binnengekomen 14 september 2021 (15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96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6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6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Zandschulperweg 5, 3956 KM Leersum, kleinschalige activiteit voor een bedrijfsborrel op 30 oktober 2021 van 20.30 uur tot 24.00 uur, binnengekomen 14 september 2021 (15040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967</meta:user-defined>
    <meta:user-defined meta:name="OVERHEIDop.GmbID/DC.identifier">gmb-2021-328967</meta:user-defined>
    <meta:user-defined meta:name="OVERHEIDop.versieInformatie"/>
  </office:meta>
</office:document-meta>
</file>