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kerslaan ongenummerd, 3956 DL Leersum, melding kleinschalige activiteit voor een gastles ANWB Streewise op 29 september 2021 van 8.00 uur tot 13.00 uur binnengekomen op 16 september 2021 (1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9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gelkerslaan ongenummerd, 3956 DL Leersum, melding kleinschalige activiteit voor een gastles ANWB Streewise op 29 september 2021 van 8.00 uur tot 13.00 uur binnengekomen op 16 september 2021 (15074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65</meta:user-defined>
    <meta:user-defined meta:name="OVERHEIDop.GmbID/DC.identifier">gmb-2021-328965</meta:user-defined>
    <meta:user-defined meta:name="OVERHEIDop.versieInformatie"/>
  </office:meta>
</office:document-meta>
</file>