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4, 3702 VJ Driebergen-Rijsenburg, kleinschalige activiteit voor de verkoop van sieraden vóór de winkel op 18 september 2021 van 11.00 uur tot 17.00 uur, binnengekomen op 13 september 2021 (15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9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rkplein 4, 3702 VJ Driebergen-Rijsenburg, kleinschalige activiteit voor de verkoop van sieraden vóór de winkel op 18 september 2021 van 11.00 uur tot 17.00 uur, binnengekomen op 13 september 2021 (15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53</meta:user-defined>
    <meta:user-defined meta:name="OVERHEIDop.GmbID/DC.identifier">gmb-2021-328953</meta:user-defined>
    <meta:user-defined meta:name="OVERHEIDop.versieInformatie"/>
  </office:meta>
</office:document-meta>
</file>