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uiten gebruik houtmotverbrander en lakstraat en verhuur deel van inrichting Havenstraat 5 in Vroomshoop, Havenstraat 5 7681EA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68762021</text:p>
            <text:p text:style-name="common-al">Datum afgehandeld:</text:p>
            <text:p text:style-name="common-al">Locatie: Havenstraat 5 7681EA Vroomshoop</text:p>
            <text:p text:style-name="common-al">Projectomschrijving: buiten gebruik houtmotverbrander en lakstraat en verhuur deel van inrichting Havenstraat 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9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68762021</meta:user-defined>
    <meta:user-defined meta:name="DCTERMS.abstract">buiten gebruik houtmotverbrander en lakstraat en verhuur deel van inrichting Havenstraat 5 in Vroomshoop</meta:user-defined>
    <dc:language>nl</dc:language>
    <meta:user-defined meta:name="OVERHEIDop.locatietype/OVERHEIDop.gebiedsmarkering">Punt</meta:user-defined>
    <meta:user-defined meta:name="DC.title">Wet milieubeheer melding, buiten gebruik houtmotverbrander en lakstraat en verhuur deel van inrichting Havenstraat 5 in Vroomshoop, Havenstraat 5 7681EA Vroomshoo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952</meta:user-defined>
    <meta:user-defined meta:name="OVERHEIDop.GmbID/DC.identifier">gmb-2021-328952</meta:user-defined>
    <meta:user-defined meta:name="OVERHEIDop.versieInformatie"/>
  </office:meta>
</office:document-meta>
</file>