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nnenln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Tijdelijke uitbreiding, circulaire huisvesting, basisschool de Marcoen met 4 lokalen, een werkplein en bijbehorende ruimten voor een periode van 10 jaar fase 1, Dennenlaan 7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nnenlaan 71, 4849 BD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44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95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5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5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440</meta:user-defined>
    <meta:user-defined meta:name="DCTERMS.abstract">Publicatiedatum 26 aug. 2021 Tijdelijke uitbreiding, circulaire huisvesting, basisschool de Marcoen met 4 lokalen, een werkplein en bijbehorende ruimten voor een periode van 10 jaar fase 1, Dennenlaan 71</meta:user-defined>
    <dc:language>nl</dc:language>
    <meta:user-defined meta:name="OVERHEIDop.locatietype/OVERHEIDop.gebiedsmarkering">Adres</meta:user-defined>
    <meta:user-defined meta:name="DC.title">BEKENDMAKING Dennenln 71</meta:user-defined>
    <meta:user-defined meta:name="DCTERMS.W3CDTF/DCTERMS.available">2021-09-23</meta:user-defined>
    <meta:user-defined meta:name="DCTERMS.W3CDTF/OVERHEIDop.jaargang">2021</meta:user-defined>
    <meta:user-defined meta:name="OVERHEIDop.publicationIssue">328950</meta:user-defined>
    <meta:user-defined meta:name="OVERHEIDop.GmbID/DC.identifier">gmb-2021-328950</meta:user-defined>
    <meta:user-defined meta:name="OVERHEIDop.versieInformatie"/>
  </office:meta>
</office:document-meta>
</file>