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nol 2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21 een aanvraag omgevingsvergunning met zaaknummer <text:span text:style-name="nadrukvet">W-AOV210485 </text:span>hebben ontvangen voor het uitbreiden van de 1e verdieping op de locatie <text:span text:style-name="nadrukvet">Knol 28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9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nol 28 in Ho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947</meta:user-defined>
    <meta:user-defined meta:name="OVERHEIDop.GmbID/DC.identifier">gmb-2021-328947</meta:user-defined>
    <meta:user-defined meta:name="OVERHEIDop.versieInformatie"/>
  </office:meta>
</office:document-meta>
</file>