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Haagpoort /Oranjeboomstraat,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Breda</text:p>
            <text:p text:style-name="common-al">Melding Besluit uniforme saneringen (BUS) Haagpoort /Oranjeboomstraat Breda</text:p>
            <text:p text:style-name="common-al">13 september 2021, Tilburg </text:p>
            <text:p text:style-name="common-al">De Omgevingsdienst Midden- en West-Brabant heeft op 7 september 2021 een melding ontvangen van Antea Group te Oosterhout, namens gemeente Breda, op grond van artikel 39b van de Wet bodembescherming met het voornemen de bodem te saneren op de locatie Haagpoort /Oranjeboomstraat Breda te Breda.</text:p>
            <text:p text:style-name="common-al">De locatie is geregistreerd onder KW2021/52.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40854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9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W2021/52. </meta:user-defined>
    <dc:language>nl</dc:language>
    <meta:user-defined meta:name="OVERHEIDop.locatietype/OVERHEIDop.gebiedsmarkering">Buurt</meta:user-defined>
    <meta:user-defined meta:name="OVERHEIDop.locatietype/OVERHEIDop.gebiedsmarkering">Weg</meta:user-defined>
    <meta:user-defined meta:name="DC.title">Gemeente Breda - Melding Besluit uniforme saneringen (BUS) - Haagpoort /Oranjeboomstraat, Breda</meta:user-defined>
    <meta:user-defined meta:name="DCTERMS.W3CDTF/DCTERMS.available">2021-09-23</meta:user-defined>
    <meta:user-defined meta:name="DCTERMS.W3CDTF/OVERHEIDop.jaargang">2021</meta:user-defined>
    <meta:user-defined meta:name="OVERHEIDop.publicationIssue">328945</meta:user-defined>
    <meta:user-defined meta:name="OVERHEIDop.GmbID/DC.identifier">gmb-2021-328945</meta:user-defined>
    <meta:user-defined meta:name="OVERHEIDop.versieInformatie"/>
  </office:meta>
</office:document-meta>
</file>