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bouwen van 5 woningen aan de Osseweide (sectie A nr 4648) te Berkel -Enschot Z-HZ_WABO-2020-03636. verzonden 21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text:p>
            <text:p text:style-name="common-al">1.  het handelen in strijd met regels van de ruimtelijke ordening, als bedoeld in artikel 2.1 lid 1 onder c van de Wabo, getoetst aan de in artikel 2.12 Wabo opgenomen weigeringsgronden</text:p>
            <text:p text:style-name="common-al"> 2.  het (ver-) bouwen van een bouwwerk, als bedoeld in artikel 2.1 lid 1 onder a van de Wabo, getoetst aan de in artikel 2.10 Wabo opgenomen weigeringsgronden</text:p>
            <text:p text:style-name="common-al"> 3.  het maken van een uitweg is meldingsplichtig in Tilburg en wordt los van deze aanvraag afgewerkt, getoetst aan de in artikel 15 van de Algemene Plaatselijke Verordening (APV) opgenomen weigeringsgronden</text:p>
            <text:p text:style-name="common-al">Inzake het bouwen van 5 woningen aan de Osseweide (sectie A nr 4648) te Berkel -Enschot (Z-HZ_WABO-2020-03636).</text:p>
            <text:p text:style-name="common-al">
            <text:span text:style-name="nadrukvet">Terinzagelegging</text:span>
          </text:p>
            <text:p text:style-name="common-al">De ontwerpbeschikking ligt <text:span text:style-name="nadrukvet">van maandag 27 september 2021 tot en met maandag 8 november 2021</text:span> 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 (planidentificatienummer ; NL.IMRO.0855.OGV2021009-b001).</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21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893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3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3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chikking voor het  bouwen van 5 woningen aan de Osseweide (sectie A nr 4648) te Berkel -Enschot Z-HZ_WABO-2020-03636. verzonden 21 september 2021.</meta:user-defined>
    <meta:user-defined meta:name="DCTERMS.W3CDTF/DCTERMS.available">2021-09-27</meta:user-defined>
    <meta:user-defined meta:name="DCTERMS.W3CDTF/OVERHEIDop.jaargang">2021</meta:user-defined>
    <meta:user-defined meta:name="OVERHEIDop.publicationIssue">328937</meta:user-defined>
    <meta:user-defined meta:name="OVERHEIDop.GmbID/DC.identifier">gmb-2021-328937</meta:user-defined>
    <meta:user-defined meta:name="OVERHEIDop.versieInformatie"/>
  </office:meta>
</office:document-meta>
</file>