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Ligthartlaan 7, 3941 BG Doorn, melding kleinschalige activiteit voor het 35 jarig jubileum Academie Haptonomie op 9 oktober van 18.30 uur tot 21.00 uur, binnengekomen 9 september 2021 (150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893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93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93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Jan Ligthartlaan 7, 3941 BG Doorn, melding kleinschalige activiteit voor het 35 jarig jubileum Academie Haptonomie op 9 oktober van 18.30 uur tot 21.00 uur, binnengekomen 9 september 2021 (15065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936</meta:user-defined>
    <meta:user-defined meta:name="OVERHEIDop.GmbID/DC.identifier">gmb-2021-328936</meta:user-defined>
    <meta:user-defined meta:name="OVERHEIDop.versieInformatie"/>
  </office:meta>
</office:document-meta>
</file>