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bouwen van drie woningen aan de Windsingel 7, 17 en 19 in Oldemar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16 september 2021 een omgevingsvergunning (reguliere procedure) verleend. Zij geven hiermee toestemming voor het bouwen van drie woningen aan de Windsingel 7, 17 en 19 in Oldemarkt. </text:p>
            <text:p text:style-name="common-al">
            <text:span text:style-name="nadrukvet"/>
          </text:p>
            <text:p text:style-name="common-al">
            <text:span text:style-name="nadrukvet">Informatie over de vergunning</text:span>
          </text:p>
            <text:p text:style-name="common-al">U kunt de vergunning bekijken in het gemeentehuis, Vendelweg 1 in Steenwijk. De openingstijden zijn: maandag van 9.00 - 17.00 uur, dinsdag van 9.00 - 18.00 uur, woensdag van 9.00 - 18.00 uur, donderdag van 11.00 - 20.00 uur, vrijdag van 9.00 - 12.30 uur. Voor meer informatie kunt u ook telefoonnummer 14 0521 bellen. </text:p>
            <text:p text:style-name="common-al">
            <text:span text:style-name="nadrukvet"/>
          </text:p>
            <text:p text:style-name="common-al">
            <text:span text:style-name="nadrukvet">Bent u het niet eens met de vergunning? </text:span>
          </text:p>
            <text:p text:style-name="common-al">Binnen 6 weken na de datum, waarop de vergunning is verleend, kunnen belanghebbenden bezwaar maken. In uw bezwaarschrift legt u uit waarom u het niet eens bent met de vergunning. Verder vermeldt u het zaaknummer, datum, uw naam en adres en ondertekent u de brief. Het bezwaarschrift stuurt u aan burgemeester en wethouders van Steenwijkerland, Postbus 162, 8330 AD Steenwijk.</text:p>
            <text:p text:style-name="common-al">
            <text:span text:style-name="nadrukvet"/>
          </text:p>
            <text:p text:style-name="common-al">
            <text:span text:style-name="nadrukvet">Voorlopige voorziening</text:span>
          </text:p>
            <text:p text:style-name="common-al">Is de zaak zo spoedeisend dat de beslissing op het bezwaarschrift niet kan worden afgewacht? Dan kunt u de rechtbank Overijssel vragen om een voorlopige voorziening te treffen. Hieraan zijn wel kosten verbonden. Meer informatie vindt u op <text:a xlink:href="http://www.rechtspraak.nl/Organisatie-en-contact/Rechtsgebieden/Bestuursrecht/Procedures/Paginas/Voorlopig-voorziening.aspx" xlink:type="simple">www.rechtspraak.nl/Organisatie-en-contact/Rechtsgebieden/Bestuursrecht/Procedures/Paginas/Voorlopig-voorziening.aspx</text:a>. U kunt de rechtbank Overijssel ook bellen via telefoonnummer: 088 361 55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28925</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25</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25</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e procedure) voor het bouwen van drie woningen aan de Windsingel 7, 17 en 19 in Oldemarkt</meta:user-defined>
    <meta:user-defined meta:name="DCTERMS.W3CDTF/DCTERMS.available">2021-09-28</meta:user-defined>
    <meta:user-defined meta:name="DCTERMS.W3CDTF/OVERHEIDop.jaargang">2021</meta:user-defined>
    <meta:user-defined meta:name="OVERHEIDop.publicationIssue">328925</meta:user-defined>
    <meta:user-defined meta:name="OVERHEIDop.GmbID/DC.identifier">gmb-2021-328925</meta:user-defined>
    <meta:user-defined meta:name="OVERHEIDop.versieInformatie"/>
  </office:meta>
</office:document-meta>
</file>