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98, 3940 EP Doorn, melding kleinschalige activiteit optredens en exposities op 25 september 2021 van 12.00 uur tot 22.00 uur binnengekomen 14 september 2021 (15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9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mersfoortseweg 98, 3940 EP Doorn, melding kleinschalige activiteit optredens en exposities op 25 september 2021 van 12.00 uur tot 22.00 uur binnengekomen 14 september 2021 (1505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921</meta:user-defined>
    <meta:user-defined meta:name="OVERHEIDop.GmbID/DC.identifier">gmb-2021-328921</meta:user-defined>
    <meta:user-defined meta:name="OVERHEIDop.versieInformatie"/>
  </office:meta>
</office:document-meta>
</file>