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Echt-Susteren - verkeersbesluit - sanering verkeersborden - Pei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kst bekendmaking</text:span>
          </text:p>
            <text:p text:style-name="common-al">Burgemeester en wethouders maken bekend dat zij op 28 januari 2021 hebben besloten:</text:p>
            <text:list text:style-name="id1-3-2-1-1-3">
              <text:list-item text:style-override="id1-3-2-1-1-3-1">
                <text:number>1.</text:number>
                <text:p text:style-name="al">Tot het verwijderen van de het bord A2 (zone) van Bijlage I van het RVV 1990 ter hoogte van de komgrens op de Brugweg te Peij, ter hoogte van huisnummer 87, aangezien dit geen gevolgen heeft voor de snelheidsovergang op deze komgrens;</text:p>
              </text:list-item>
              <text:list-item text:style-override="id1-3-2-1-1-3-2">
                <text:number>2.</text:number>
                <text:p text:style-name="al">Door het plaatsen van het bord A1 030zb en het bord A1 060zb van Bijlage I van het RVV 1990 de maximale snelheid op de Wolfsberg te Peij ter hoogte van de komgrens in te stellen op 30 km/uur binnen de bebouwde kom en op 60 km/uur buiten de bebouwde kom;</text:p>
              </text:list-item>
              <text:list-item text:style-override="id1-3-2-1-1-3-3">
                <text:number>3.</text:number>
                <text:p text:style-name="al">Door het verwijderen van de borden B4, B5 en B6 van Bijlage I van het RVV 1990 de voorrang op te heffen voor de kruising Chatelainplein/Hubertusstraat te Peij;</text:p>
              </text:list-item>
              <text:list-item text:style-override="id1-3-2-1-1-3-4">
                <text:number>4.</text:number>
                <text:p text:style-name="al">Tot het verwijderen van de borden B1 en B6 van Bijlage I van het RVV 1990, aangezien dit geen gevolgen heeft voor de voorrangsregeling bij de aansluiting van de Herderstraat op de Bosstraat te Peij;</text:p>
              </text:list-item>
              <text:list-item text:style-override="id1-3-2-1-1-3-5">
                <text:number>5.</text:number>
                <text:p text:style-name="al">Door het verwijderen van de borden C12 en C13 van Bijlage I van het RVV 1990 en het onderbord met de tekst “muv. aanwonenden” de geslotenverklaringen voor alle motorvoertuigen, bromfietsen, snorfietsen en voor gehandicaptenvoertuigen met in werking zijnde motoren, met uitzondering van aanwonenden, op te heffen voor de achterom ter hoogte van de Clarastraat 20 te Peij;</text:p>
              </text:list-item>
              <text:list-item text:style-override="id1-3-2-1-1-3-6">
                <text:number>6.</text:number>
                <text:p text:style-name="al">Door het verwijderen van de borden D2 van Bijlage I van het RVV 1990 het gebod voor alle bestuurders het bord voorbij te gaan aan de zijde die de pijl aangeeft op te heffen, voor het middeneiland op de aansluiting van de Hubertusstraat op de Schilbergerstraat te Peij;</text:p>
              </text:list-item>
              <text:list-item text:style-override="id1-3-2-1-1-3-7">
                <text:number>7.</text:number>
                <text:p text:style-name="al">Door het verwijderen van het bord G7 van Bijlage I van het RVV 1990 het vrijliggende pad ten oosten van de Bandertlaan te Peij niet meer aan te duiden als voetpad.</text:p>
              </text:list-item>
            </text:list>
            <text:p text:style-name="last-al">De relevante stukken liggen met ingang van 4 februari 2021 gedurende zes weken voor eenieder ter inzage in het stadhuis, Nieuwe Markt 55 te Echt. Tot zes weken na bekendmaking van dit besluit kunnen belanghebbenden hiertegen bezwaar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89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EPSG28992/DC.spatial">191632.259 345018.351</meta:user-defined>
    <meta:user-defined meta:name="OVERHEID.EPSG28992/DC.spatial">190381.334 345241.241</meta:user-defined>
    <meta:user-defined meta:name="OVERHEID.EPSG28992/DC.spatial">190262.753 345246.8</meta:user-defined>
    <meta:user-defined meta:name="OVERHEID.EPSG28992/DC.spatial">189697.917 345376.312</meta:user-defined>
    <meta:user-defined meta:name="DC.title">Gemeente Echt-Susteren - verkeersbesluit - sanering verkeersborden - Peij</meta:user-defined>
    <meta:user-defined meta:name="OVERHEID.PostcodeHuisnummer/OVERHEIDop.postcodeHuisnummer">6102RD 89</meta:user-defined>
    <meta:user-defined meta:name="OVERHEID.PostcodeHuisnummer/OVERHEIDop.postcodeHuisnummer">6102BB 13</meta:user-defined>
    <meta:user-defined meta:name="OVERHEID.PostcodeHuisnummer/OVERHEIDop.postcodeHuisnummer">6102AV 40</meta:user-defined>
    <meta:user-defined meta:name="OVERHEID.PostcodeHuisnummer/OVERHEIDop.postcodeHuisnummer">6101VK 11</meta:user-defined>
    <meta:user-defined meta:name="OVERHEIDop.straatnaam">Brugweg</meta:user-defined>
    <meta:user-defined meta:name="OVERHEIDop.straatnaam">Chatelainplein</meta:user-defined>
    <meta:user-defined meta:name="OVERHEIDop.straatnaam">Hubertusstraat</meta:user-defined>
    <meta:user-defined meta:name="OVERHEIDop.straatnaam">Herderstraa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DCTERMS.W3CDTF/DCTERMS.available">2021-02-04</meta:user-defined>
    <meta:user-defined meta:name="DCTERMS.W3CDTF/OVERHEIDop.jaargang">2021</meta:user-defined>
    <meta:user-defined meta:name="OVERHEIDop.publicationIssue">32892</meta:user-defined>
    <meta:user-defined meta:name="OVERHEIDop.GmbID/DC.identifier">gmb-2021-32892</meta:user-defined>
    <meta:user-defined meta:name="OVERHEIDop.versieInformatie"/>
  </office:meta>
</office:document-meta>
</file>