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nabij nr. 40 in Zelhem, het slopen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Bronckhorst een melding ontvangen voor het slopen van een middenspanningsruimte aan de Halseweg nabij nr. 40 in Zelhem. De melding is geregistreerd onder kenmerk 187681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9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sloopmelding: Halseweg nabij nr. 40 in Zelhem, het slopen van een middenspanningsruimte</meta:user-defined>
    <meta:user-defined meta:name="DCTERMS.W3CDTF/DCTERMS.available">2021-09-23</meta:user-defined>
    <meta:user-defined meta:name="DCTERMS.W3CDTF/OVERHEIDop.jaargang">2021</meta:user-defined>
    <meta:user-defined meta:name="OVERHEIDop.externeBijlage">Aanvraagformulier (publiceerbare versie)|exb-2021-55613</meta:user-defined>
    <meta:user-defined meta:name="OVERHEIDop.publicationIssue">328919</meta:user-defined>
    <meta:user-defined meta:name="OVERHEIDop.GmbID/DC.identifier">gmb-2021-328919</meta:user-defined>
    <meta:user-defined meta:name="OVERHEIDop.versieInformatie"/>
  </office:meta>
</office:document-meta>
</file>