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35, 3951 BA Maarn, melding kleinschalige activiteit concert Harmonieorkest Manderen op 25 september 2021 van 15.00 uur tot 16.00 uur binnengekomen 9 september 2021 (15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Tuindorpweg 35, 3951 BA Maarn, melding kleinschalige activiteit concert Harmonieorkest Manderen op 25 september 2021 van 15.00 uur tot 16.00 uur binnengekomen 9 september 2021 (1500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14</meta:user-defined>
    <meta:user-defined meta:name="OVERHEIDop.GmbID/DC.identifier">gmb-2021-328914</meta:user-defined>
    <meta:user-defined meta:name="OVERHEIDop.versieInformatie"/>
  </office:meta>
</office:document-meta>
</file>