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Zuiderdiep (kadastrale sectie R 1616), het doorvoeren van bouwkundige aanpassingen inzake een eerder verleende vergunning voor het realiseren van zonnepark Drouwenerzo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ontvangst: 21-09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ermond </text:span>
          </text:p>
            <text:p text:style-name="common-al">Zuiderdiep (kadastrale sectie R 1616), het doorvoeren van bouwkundige aanpassingen inzake een eerder verleende vergunning voor het realiseren van zonnepark Drouwenerzon, 92132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2891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91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91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Gemeente Borger-Odoorn, Drouwenermond, Zuiderdiep (kadastrale sectie R 1616), het doorvoeren van bouwkundige aanpassingen inzake een eerder verleende vergunning voor het realiseren van zonnepark Drouwenerzon (aanvraag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910</meta:user-defined>
    <meta:user-defined meta:name="OVERHEIDop.GmbID/DC.identifier">gmb-2021-328910</meta:user-defined>
    <meta:user-defined meta:name="OVERHEIDop.versieInformatie"/>
  </office:meta>
</office:document-meta>
</file>