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oude betonnen dakpannen, het verwijderen van 2 velux dakramen, het verwijderen van de oude schoorsteen, het vernieuwen van dakbeschot, de gebakken pannen en het herplaatsen van 1 nieuw velux dakraam op het perceel Havenkade 11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wijderen van oude betonnen dakpannen, het verwijderen van 2 velux dakramen, het verwijderen van de oude schoorsteen, het vernieuwen van dakbeschot, de gebakken pannen en het herplaatsen van 1 nieuw velux dakraam op het perceel Havenkade 11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8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oude betonnen dakpannen, het verwijderen van 2 velux dakramen, het verwijderen van de oude schoorsteen, het vernieuwen van dakbeschot, de gebakken pannen en het herplaatsen van 1 nieuw velux dakraam op het perceel Havenkade 11 te Elburg</meta:user-defined>
    <meta:user-defined meta:name="DCTERMS.W3CDTF/DCTERMS.available">2021-09-23</meta:user-defined>
    <meta:user-defined meta:name="DCTERMS.W3CDTF/OVERHEIDop.jaargang">2021</meta:user-defined>
    <meta:user-defined meta:name="OVERHEIDop.publicationIssue">328899</meta:user-defined>
    <meta:user-defined meta:name="OVERHEIDop.GmbID/DC.identifier">gmb-2021-328899</meta:user-defined>
    <meta:user-defined meta:name="OVERHEIDop.versieInformatie"/>
  </office:meta>
</office:document-meta>
</file>