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weg 24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OV-2021-4595 voor een omgevingsvergunning op de locatie Kruisweg 24 te Waskemeer. De vergunning is verleend. Het besluit betreft:</text:p>
            <text:p text:style-name="common-al">het wijzigen van de voor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89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9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9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uisweg 24 te Waskeme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97</meta:user-defined>
    <meta:user-defined meta:name="OVERHEIDop.GmbID/DC.identifier">gmb-2021-328897</meta:user-defined>
    <meta:user-defined meta:name="OVERHEIDop.versieInformatie"/>
  </office:meta>
</office:document-meta>
</file>