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17-1-6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0-1-5">
      <style:table-column-properties/>
    </style:style>
    <style:style style:family="table-column" style:parent-style-name="colspec" style:name="id1-3-2-2-1-20-1-6">
      <style:table-column-properties/>
    </style:style>
  </office:automatic-styles>
  <office:body>
    <office:text>
      <text:p text:style-name="new_page_staatscourant"/>
      <text:p text:style-name="single-kop-titel">Vierde wijziging Tarievenoverzicht straatparkeren Rotter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Stadsontwikkeling, d.d. 7 september 2021, kenmerk BS21/01128; 21bb010367;</text:p>
            <text:p text:style-name="al"/>
            <text:p text:style-name="al">gelet op artikel 7 van de Verordening parkeerregulering en parkeerbelastingen 2021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herinrichting van de Keileweg tussen de Vierhavensstraat en de Benjamin Franklinstraat recentelijk is uitgevoerd en opgeleverd;</text:p>
              </text:list-item>
              <text:list-item text:style-override="id1-3-2-1-1-8-2">
                <text:number>-</text:number>
                <text:p text:style-name="al">door de invoering van een stop &amp; shop-regeling in de Keileweg de bereikbaarheid en de aantrekkelijkheid van de aanwezige winkels wordt verhoogd;</text:p>
              </text:list-item>
              <text:list-item text:style-override="id1-3-2-1-1-8-3">
                <text:number>-</text:number>
                <text:p text:style-name="al">in het kader van de gebiedsontwikkeling Merwe-Vierhavens het gewenst is de aanwezige openbare parkeerplaatsen zo effectief en efficiënt mogelijk te gebruiken, mede in relatie tot de gewenste ontwikkeling van mobiliteitshubs bij deze gebiedsontwikkeling;</text:p>
              </text:list-item>
              <text:list-item text:style-override="id1-3-2-1-1-8-4">
                <text:number>-</text:number>
                <text:p text:style-name="al">de geconstateerde parkeerdruk aanleiding geeft tot (uitbreiding van) parkeerregulering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I behorende bij het <text:span text:style-name="nadrukvet">Tarievenoverzicht </text:span><text:span text:style-name="nadrukvet">straatparkeren</text:span><text:span text:style-name="nadrukvet"> Rotterdam 2021</text:span> wordt als volgt gewijzigd. </text:p>
            <text:p text:style-name="al"/>
            <text:p text:style-name="al">
            <text:span text:style-name="nadrukvet">A</text:span>
          </text:p>
            <text:p text:style-name="al">De tarieventabel wordt als volgt gewijzigd.</text:p>
            <text:list text:style-name="id1-3-2-2-1-6">
              <text:list-item text:style-override="id1-3-2-2-1-6-1">
                <text:number>1.</text:number>
                <text:p text:style-name="al"> In de alfabetische rangschikking op gebied en straat wordt in de tarieventabel ingevoegd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1">
                    <text:p text:style-name="table_al">521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KEILEWEG 1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0,10 eerste half uur, daarna € 1,76 per uur</text:p>
                  </table:table-cell>
                  <table:table-cell table:style-name="cell_frame_all" table:number-rows-spanned="1" table:number-columns-spanned="1">
                    <text:p text:style-name="table_al">ma t/m za: 09:00 - 23: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2.</text:number>
                <text:p text:style-name="al">In de tarieventabel wordt: </text:p>
              </text:list-item>
            </text:list>
            <text:p text:style-name="al">a.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ALVANI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GALVANI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AN HELMONT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vr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: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row table:style-name="row"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Delfshaven</text:p>
                  </table:table-cell>
                  <table:table-cell table:style-name="cell_frame_all" table:number-rows-spanned="1" table:number-columns-spanned="1">
                    <text:p text:style-name="table_al">VAN HELMONTSTRAAT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€ 1,76 per uur</text:p>
                  </table:table-cell>
                  <table:table-cell table:style-name="cell_frame_all" table:number-rows-spanned="1" table:number-columns-spanned="1">
                    <text:p text:style-name="table_al">ma t/m za: 09:00 - 18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In de legenda behorende bij de tarieventabel wordt in de alfabetische rangschikking ingevoegd:</text:p>
            <text:p text:style-name="al">‘KEILEWEG 1 tussen Vierhavensstraat en Benjamin Franklinstraat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november 2021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Vierde wijziging Tarievenoverzicht straatparkeren Rotterdam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sept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6 sept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www.bis.rotterdam.nl/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89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Rotterdam/632146/CVDR632146_1.html</meta:user-defined>
    <meta:user-defined meta:name="OVERHEIDop.referentienummer">Gemeenteblad 2021, nummer 181</meta:user-defined>
    <meta:user-defined meta:name="DCTERMS.alternative">Tarievenoverzicht straatparkeren Rotterdam 202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Rotterdam houdende regels omtrent tarieven straatparkeren (Tarievenoverzicht straatparkeren Rotterdam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95</meta:user-defined>
    <meta:user-defined meta:name="OVERHEIDop.betreftRegeling">CVDR648226_5</meta:user-defined>
    <meta:user-defined meta:name="OVERHEIDop.GmbID/DC.identifier">gmb-2021-328895</meta:user-defined>
    <meta:user-defined meta:name="xs:date/OVERHEIDop.startdatum">2021-11-01</meta:user-defined>
    <meta:user-defined meta:name="OVERHEIDop.versieInformatie"/>
  </office:meta>
</office:document-meta>
</file>