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88865 - Sectie P Perceel 1099 Hoge Horst 4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P Perceel 1099 Hoge Horst 47 te Groesbeek</text:p>
            <text:p text:style-name="common-al">Omschrijving : nieuw te bouw woonhuis met bijgebouw inclusief inrit en 33 zonnepanelen</text:p>
            <text:p text:style-name="common-al">Datum ontvangst : 1 februari 2021</text:p>
            <text:p text:style-name="common-al">Zaaknummer ODRN : W.Z21.10081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8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P Perceel 1099 Hoge Horst 47 te Groesbeek</meta:user-defined>
    <dc:language>nl</dc:language>
    <meta:user-defined meta:name="OVERHEID.EPSG28992/DC.spatial">194286 420618</meta:user-defined>
    <meta:user-defined meta:name="DC.title">Gemeente Berg en Dal– aanvraag omgevingsvergunning – OLO 5788865 - Sectie P Perceel 1099 Hoge Horst 47 te Groesbeek</meta:user-defined>
    <meta:user-defined meta:name="OVERHEID.PostcodeHuisnummer/OVERHEIDop.postcodeHuisnummer">6562LB 47</meta:user-defined>
    <meta:user-defined meta:name="OVERHEIDop.straatnaam">Hoge Horst</meta:user-defined>
    <meta:user-defined meta:name="OVERHEIDop.woonplaats">Groesbeek</meta:user-defined>
    <meta:user-defined meta:name="DCTERMS.W3CDTF/DCTERMS.available">2021-02-03</meta:user-defined>
    <meta:user-defined meta:name="DCTERMS.W3CDTF/OVERHEIDop.jaargang">2021</meta:user-defined>
    <meta:user-defined meta:name="OVERHEIDop.publicationIssue">32889</meta:user-defined>
    <meta:user-defined meta:name="OVERHEIDop.GmbID/DC.identifier">gmb-2021-32889</meta:user-defined>
    <meta:user-defined meta:name="OVERHEIDop.versieInformatie"/>
  </office:meta>
</office:document-meta>
</file>