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ongenummerd, 3956 BW Leersum, evenementenvergunning voor het Cultuurfestival op 2 en 3 oktober 2021. Op 2 oktober van 12.00 uur tot 21.00 uur en op 3 oktober van 12.00 uur tot 18.00 uur (14759 – 14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88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8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8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kplein ongenummerd, 3956 BW Leersum, evenementenvergunning voor het Cultuurfestival op 2 en 3 oktober 2021. Op 2 oktober van 12.00 uur tot 21.00 uur en op 3 oktober van 12.00 uur tot 18.00 uur (14759 – 14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84</meta:user-defined>
    <meta:user-defined meta:name="OVERHEIDop.GmbID/DC.identifier">gmb-2021-328884</meta:user-defined>
    <meta:user-defined meta:name="OVERHEIDop.versieInformatie"/>
  </office:meta>
</office:document-meta>
</file>