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Magnoliastraat 85 4814C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331</text:p>
            <text:p text:style-name="common-al">Ingekomen: 14-09-2021</text:p>
            <text:p text:style-name="common-al">Locatie: Magnoliastraat 85 4814CP Breda, District Midden Breda</text:p>
            <text:p text:style-name="common-al">Projectomschrijving: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888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8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8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331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Aanvraag omgevingsvergunning, het wijzigen van de gevel, Magnoliastraat 85 4814CP Breda, District Midden Breda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882</meta:user-defined>
    <meta:user-defined meta:name="OVERHEIDop.GmbID/DC.identifier">gmb-2021-328882</meta:user-defined>
    <meta:user-defined meta:name="OVERHEIDop.versieInformatie"/>
  </office:meta>
</office:document-meta>
</file>