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rsweg 67, 3959 AE Overberg, ontheffing geluidshinder voor een bruiloft op 23 april 2022 van 16.00 uur tot 1 uur, binnengekomen 8 september 2021 (14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88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8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8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warsweg 67, 3959 AE Overberg, ontheffing geluidshinder voor een bruiloft op 23 april 2022 van 16.00 uur tot 1 uur, binnengekomen 8 september 2021 (14988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880</meta:user-defined>
    <meta:user-defined meta:name="OVERHEIDop.GmbID/DC.identifier">gmb-2021-328880</meta:user-defined>
    <meta:user-defined meta:name="OVERHEIDop.versieInformatie"/>
  </office:meta>
</office:document-meta>
</file>