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plaatsen van een deurkozijn aan de Kerksteeg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5 september 2021 een omgevingsvergunning (reguliere procedure) verleend. Zij geven hiermee toestemming voor het plaatsen van een deurkozijn aan de Kerksteeg 1 in Vollenhove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887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7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7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 voor het plaatsen van een deurkozijn aan de Kerksteeg 1 in Vollenhove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8879</meta:user-defined>
    <meta:user-defined meta:name="OVERHEIDop.GmbID/DC.identifier">gmb-2021-328879</meta:user-defined>
    <meta:user-defined meta:name="OVERHEIDop.versieInformatie"/>
  </office:meta>
</office:document-meta>
</file>