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3, 3953 ML Maarsbergen, evenementenvergunning voor een ijsbaan van 15 november 2021 tot 1 april 2022, binnengekomen 10 september 2021 (151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887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7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7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riftdijk 3, 3953 ML Maarsbergen, evenementenvergunning voor een ijsbaan van 15 november 2021 tot 1 april 2022, binnengekomen 10 september 2021 (15106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876</meta:user-defined>
    <meta:user-defined meta:name="OVERHEIDop.GmbID/DC.identifier">gmb-2021-328876</meta:user-defined>
    <meta:user-defined meta:name="OVERHEIDop.versieInformatie"/>
  </office:meta>
</office:document-meta>
</file>