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Amsterdamseweg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Della Chef Arnhem</text:p>
            <text:p text:style-name="common-al">Locatie: Amsterdamseweg 189</text:p>
            <text:p text:style-name="common-al">Dossiernummer: 57717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887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Amsterdamseweg 189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70</meta:user-defined>
    <meta:user-defined meta:name="OVERHEIDop.GmbID/DC.identifier">gmb-2021-328870</meta:user-defined>
    <meta:user-defined meta:name="OVERHEIDop.versieInformatie"/>
  </office:meta>
</office:document-meta>
</file>