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ongenummerd, 3956 BW Leersum, ontheffing artikel 35 van de Alcoholwet op 2 en 3 oktober 2021 ten behoeve van het Cultuurfestival Leersum (150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886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6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6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Kerkplein ongenummerd, 3956 BW Leersum, ontheffing artikel 35 van de Alcoholwet op 2 en 3 oktober 2021 ten behoeve van het Cultuurfestival Leersum (15067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868</meta:user-defined>
    <meta:user-defined meta:name="OVERHEIDop.GmbID/DC.identifier">gmb-2021-328868</meta:user-defined>
    <meta:user-defined meta:name="OVERHEIDop.versieInformatie"/>
  </office:meta>
</office:document-meta>
</file>