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veehouderij aan de Oranjeweg 100, 8166 JD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oprichten van een veehouderij aan de Oranjeweg 100, 8166 JD Emst.</text:p>
            <text:p text:style-name="common-al">Datum besluit: 7 september 2021</text:p>
            <text:p text:style-name="common-al">Zaaknummer: OVIJ2020OAB0000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86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IJ2020OAB00001</meta:user-defined>
    <dc:language>nl</dc:language>
    <meta:user-defined meta:name="OVERHEIDop.locatietype/OVERHEIDop.gebiedsmarkering">Adres</meta:user-defined>
    <meta:user-defined meta:name="DC.title">Verleende omgevingsvergunning voor het oprichten van een veehouderij aan de Oranjeweg 100, 8166 JD Emst</meta:user-defined>
    <meta:user-defined meta:name="DCTERMS.W3CDTF/DCTERMS.available">2021-09-23</meta:user-defined>
    <meta:user-defined meta:name="DCTERMS.W3CDTF/OVERHEIDop.jaargang">2021</meta:user-defined>
    <meta:user-defined meta:name="OVERHEIDop.publicationIssue">328867</meta:user-defined>
    <meta:user-defined meta:name="OVERHEIDop.GmbID/DC.identifier">gmb-2021-328867</meta:user-defined>
    <meta:user-defined meta:name="OVERHEIDop.versieInformatie"/>
  </office:meta>
</office:document-meta>
</file>