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weg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1 hebben wij een aanvraag ontvangen voor het uitbouwen van de woning op de locatie Hagweg 16 in Rijssen. De aanvraag is geregistreerd onder zaaknummer 1742-HZ_WABO-2193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86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gweg 16 in Rijssen, het uit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gweg 16 in Rijss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866</meta:user-defined>
    <meta:user-defined meta:name="OVERHEIDop.GmbID/DC.identifier">gmb-2021-328866</meta:user-defined>
    <meta:user-defined meta:name="OVERHEIDop.versieInformatie"/>
  </office:meta>
</office:document-meta>
</file>