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17*"/>
    </style:style>
    <style:style style:family="table-column" style:parent-style-name="colspec" style:name="id1-3-2-1-1-9-1-2">
      <style:table-column-properties style:rel-column-width="72*"/>
    </style:style>
  </office:automatic-styles>
  <office:body>
    <office:text>
      <text:p text:style-name="new_page_staatscourant"/>
      <text:p text:style-name="single-kop-titel">BEKENDMAKING Thijs Glorieusstr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text:p>
            <text:p text:style-name="common-al">omgevingsvergunning(en) met 6 weken verlengd in de periode van 29 juli t/m 18 augustus 2021:</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6 aug. 2021 Een interne constructieve wanddoorbraak, Thijs Glorieusstraat 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hijs Glorieusstraat 1, 4906 JK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297026</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11 augustus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6 augustus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28865</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865</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865</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7026</meta:user-defined>
    <meta:user-defined meta:name="DCTERMS.abstract">Publicatiedatum 26 aug. 2021 Een interne constructieve wanddoorbraak, Thijs Glorieusstraat 1</meta:user-defined>
    <dc:language>nl</dc:language>
    <meta:user-defined meta:name="OVERHEIDop.locatietype/OVERHEIDop.gebiedsmarkering">Adres</meta:user-defined>
    <meta:user-defined meta:name="DC.title">BEKENDMAKING Thijs Glorieusstr 1</meta:user-defined>
    <meta:user-defined meta:name="DCTERMS.W3CDTF/DCTERMS.available">2021-09-23</meta:user-defined>
    <meta:user-defined meta:name="DCTERMS.W3CDTF/OVERHEIDop.jaargang">2021</meta:user-defined>
    <meta:user-defined meta:name="OVERHEIDop.publicationIssue">328865</meta:user-defined>
    <meta:user-defined meta:name="OVERHEIDop.GmbID/DC.identifier">gmb-2021-328865</meta:user-defined>
    <meta:user-defined meta:name="OVERHEIDop.versieInformatie"/>
  </office:meta>
</office:document-meta>
</file>