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voeren van graafwerkzaamhedent.b.v. het aanleggen van twee rioolgemalen aan de Lageweg in Blanken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6 september 2021 een omgevingsvergunning (reguliere procedure) verleend. Zij geven hiermee toestemming voor het uitvoeren van graafwerkzaamheden t.b.v. het aanleggen van twee rioolgemalen aan de Lageweg in Blankenham.</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2886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6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6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reguliere procedure) voor het uitvoeren van graafwerkzaamhedent.b.v. het aanleggen van twee rioolgemalen aan de Lageweg in Blankenham.</meta:user-defined>
    <meta:user-defined meta:name="DCTERMS.W3CDTF/DCTERMS.available">2021-09-28</meta:user-defined>
    <meta:user-defined meta:name="DCTERMS.W3CDTF/OVERHEIDop.jaargang">2021</meta:user-defined>
    <meta:user-defined meta:name="OVERHEIDop.publicationIssue">328862</meta:user-defined>
    <meta:user-defined meta:name="OVERHEIDop.GmbID/DC.identifier">gmb-2021-328862</meta:user-defined>
    <meta:user-defined meta:name="OVERHEIDop.versieInformatie"/>
  </office:meta>
</office:document-meta>
</file>