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7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bben wij een aanvraag ontvangen voor het aanbouwen en verbouwen van de woning op de locatie Kolweg 71 in Holten. De aanvraag is geregistreerd onder zaaknummer 1742-HZ_WABO-2193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8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weg 71 in Holten, het aanbouwen en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lweg 71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57</meta:user-defined>
    <meta:user-defined meta:name="OVERHEIDop.GmbID/DC.identifier">gmb-2021-328857</meta:user-defined>
    <meta:user-defined meta:name="OVERHEIDop.versieInformatie"/>
  </office:meta>
</office:document-meta>
</file>