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ren gemeentelijke belastingen 2021</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text:p>
            <text:p text:style-name="al"/>
            <text:p text:style-name="al">- Artikel 1, tweede lid, van de Ambtenarenwet 2017 bepaalt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p text:style-name="al">- Artikel 2, aanhef en onder b, van het Uitvoeringsbesluit Ambtenarenwet 2017 bepaalt dat als functie bedoeld in artikel 1, tweede lid, van de Ambtenarenwet 2017 wordt aangewezen de functie van degene die is belast met de heffing of invordering van provinciale belastingen, gemeentelijke belastingen of waterschapsbelastingen;</text:p>
            <text:p text:style-name="al">- Artikel 2, aanhef en onder c, van het Uitvoeringsbesluit Ambtenarenwet 2017 bepaalt dat als functie als bedoeld in artikel 1, tweede lid van de Ambtenarenwet 2017 wordt aangewezen de functie van belastingdeurwaarder bij een provincie, gemeente of waterschap; </text:p>
            <text:p text:style-name="al">- Dat met de in dit besluit genoemde rechtspersonen overeenkomsten zijn gesloten voor het verrichten van de in het betreffende onderdeel genoemde werkzaamheden op het gebied van gemeentelijke belast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directeuren van de in dit onderdeel opgesomde rechtspersonen aan te wijzen als gemeenteambtenaar belast met de heffing en de invordering van gemeentelijke belastingen als bedoeld in artikel 231, tweede lid, sub d van de Gemeentewet ten behoeve van heffingsactiviteiten en invorderingsactiviteiten in eerste aanleg voor parkeerbelastingen;</text:p>
              </text:list-item>
            </text:list>
            <text:p text:style-name="al">de directeur van Park-line B.V. te ’s-Gravenhage;</text:p>
            <text:p text:style-name="al">de directeur van Parkmobile Benelux B.V. te Diemen;</text:p>
            <text:p text:style-name="al">de directeur van SMSparking B.V. te Best;</text:p>
            <text:p text:style-name="al">de directeur van Yellowbrick B.V. te Amsterdam;</text:p>
            <text:p text:style-name="al">de directeur van Ease2Pay B.V. te Rotterdam;</text:p>
            <text:p text:style-name="al">de directeur van TQPark B.V. te Franeker;</text:p>
            <text:p text:style-name="al">de bestuurder van PickMeUp N.V. te Antwerpen, België;</text:p>
            <text:p text:style-name="al">de directeur van Easypark B.V. te Utrecht;</text:p>
            <text:p text:style-name="al">de directeur van ParkAlert B.V. te Eindhoven.</text:p>
            <text:list text:style-name="id1-3-2-2-1-12">
              <text:list-item text:style-override="id1-3-2-2-1-12-1">
                <text:number>•</text:number>
                <text:p text:style-name="al">De medewerkers in dienst van de besloten vennootschap Mandaat B.V., handelend onder de naam Cannock Chase Public, statutair gevestigd te Druten, die zijn belast met heffings-, invorderingsactiviteiten aan te wijzen als gemeenteambtenaar belast met de heffing of de invordering van gemeentelijke belastingen als bedoeld in artikel 231, tweede lid, sub c en d van de Gemeentewet ten behoeve van de heffing en invordering van naheffingsaanslagen parkeerbelastingen en het behandelen van bezwaarschriften;</text:p>
              </text:list-item>
              <text:list-item text:style-override="id1-3-2-2-1-12-2">
                <text:number>•</text:number>
                <text:p text:style-name="al">De medewerkers in dienst van de besloten vennootschap Mandaat B.V., handelend onder de naam Cannock Chase Public, statutair gevestigd te Druten, die zijn belast met deurwaardersactiviteiten aan te wijzen als belastingdeurwaarder als bedoeld in artikel 231, tweede lid, sub e van de Gemeentewet. </text:p>
              </text:list-item>
              <text:list-item text:style-override="id1-3-2-2-1-12-3">
                <text:number>•</text:number>
                <text:p text:style-name="al">Het bestuur van de Stichting Vierdaagsefeesten Nijmegen aan te wijzen als gemeenteambtenaar belast met de heffing of invordering van gemeentelijke belastingen als bedoeld in artikel 231, tweede lid, sub d van de Gemeentewet, ten behoeve van heffingsactiviteiten en inning in eerste aanleg voor precario en leges;</text:p>
              </text:list-item>
              <text:list-item text:style-override="id1-3-2-2-1-12-4">
                <text:number>•</text:number>
                <text:p text:style-name="al">De controleurs gemeentelijke heffingen in dienst van Legitiem B.V. te Velp aan te wijzen als gemeenteambtenaar belast met de heffing of invordering van gemeentelijke belastingen als bedoeld in artikel 231, tweede lid, sub d van de Gemeentewet, ten behoeve van heffingsactiviteiten en inning in eerste aanleg voor hondenbelasting.</text:p>
              </text:list-item>
            </text:list>
            <text:p text:style-name="al"/>
            <text:p text:style-name="al">Dit besluit treedt in werking de dag na bekendmaking in het gemeenteblad onder gelijktijdige intrekking van het Besluit aanstelling onbezoldigd gemeenteambtenaren gemeentelijke belastingen 2019.</text:p>
            <text:p text:style-name="al"/>
            <text:p text:style-name="al">Dit besluit wordt aangehaald als: Besluit aanwijzing onbezoldigd ambtenaren gemeentelijke belastingen 2021.</text:p>
            <text:p text:style-name="al"/>
          </text:section>
        </text:section>
        <text:section text:name="regeling-sluiting_id1-3-2-3" text:style-name="regeling-sluiting">
          <text:section text:name="ondertekening_id1-3-2-3-1">
            <text:p><text:span text:style-name="functie">Aldus vastgesteld in de collegevergadering van 21 september 2021</text:span></text:p>
            <text:p><text:span text:style-name="functie">Het college van burgemeester en wethouders van Nijmegen,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8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Recht | Organisatie en beleid</meta:user-defined>
    <meta:user-defined meta:name="DC.source">artikel 1 van de Ambtenarenwet 2017]|[1.0:c:BWBR0001947&amp;artikel=1&amp;g=2020-01-01</meta:user-defined>
    <meta:user-defined meta:name="DC.source">artikel 2 van het Uitvoeringsbesluit Ambtenarenwet 2017]|[1.0:c:BWBR0042692&amp;artikel=2&amp;g=2021-01-01</meta:user-defined>
    <meta:user-defined meta:name="OVERHEIDop.referentienummer">Collegebesluit d.d. 21 september 2021, nr. 4.9</meta:user-defined>
    <meta:user-defined meta:name="DCTERMS.alternative">Besluit aanwijzing onbezoldigd ambtenaren gemeentelijke belastingen 2021</meta:user-defined>
    <dc:language>nl</dc:language>
    <meta:user-defined meta:name="OVERHEIDop.locatietype/OVERHEIDop.gebiedsmarkering">Gemeente</meta:user-defined>
    <meta:user-defined meta:name="DC.title">Besluit aanwijzing onbezoldigd ambtenaren gemeentelijke belastingen 2021</meta:user-defined>
    <meta:user-defined meta:name="DCTERMS.W3CDTF/DCTERMS.available">2021-09-23</meta:user-defined>
    <meta:user-defined meta:name="DCTERMS.W3CDTF/OVERHEIDop.jaargang">2021</meta:user-defined>
    <meta:user-defined meta:name="OVERHEIDop.publicationIssue">328856</meta:user-defined>
    <meta:user-defined meta:name="OVERHEIDop.betreftRegeling">CVDR662297_1</meta:user-defined>
    <meta:user-defined meta:name="xs:date/OVERHEIDop.startdatum">2021-09-24</meta:user-defined>
    <meta:user-defined meta:name="OVERHEIDop.GmbID/DC.identifier">gmb-2021-328856</meta:user-defined>
    <meta:user-defined meta:name="OVERHEIDop.versieInformatie"/>
  </office:meta>
</office:document-meta>
</file>