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kap op de drie geschakelde woningen, Hof van Voorvliet 49, 51 en 53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ap op de drie geschakelde woningen, Hof van Voorvliet 49, 51 en 53 in Linschoten</text:span>
          </text:p>
            <text:p text:style-name="common-al">De gemeente heeft op 20 septem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of van Voorvliet 49, 51 en 53 in Linschoten met zaaknummer z-21-009544. De gemeente geeft hiermee toestemming voor het plaatsen van een kap op de drie geschakelde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5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5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84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kap op de drie geschakelde woningen, Hof van Voorvliet 49, 51 en 53 in Linschoten</meta:user-defined>
    <meta:user-defined meta:name="DCTERMS.W3CDTF/DCTERMS.available">2021-09-28</meta:user-defined>
    <meta:user-defined meta:name="DCTERMS.W3CDTF/OVERHEIDop.jaargang">2021</meta:user-defined>
    <meta:user-defined meta:name="OVERHEIDop.publicationIssue">328849</meta:user-defined>
    <meta:user-defined meta:name="OVERHEIDop.GmbID/DC.identifier">gmb-2021-328849</meta:user-defined>
    <meta:user-defined meta:name="OVERHEIDop.versieInformatie"/>
  </office:meta>
</office:document-meta>
</file>