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4 te Velsen-Zuid, verlengen (3 jaar) tijdelijk gebruiken voor praktijklessen Maritiem College IJmond (t/m dec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Stelling 54, verlengen (3 jaar) tijdelijk gebruiken voor praktijklessen Maritiem College IJmond (t/m december 2024) (16/09/2021) 11256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112566-2021</meta:user-defined>
    <dc:language>nl</dc:language>
    <meta:user-defined meta:name="OVERHEIDop.locatietype/OVERHEIDop.gebiedsmarkering">Adres</meta:user-defined>
    <meta:user-defined meta:name="DC.title">Ingediende aanvraag omgevingsvergunning Stelling 54 te Velsen-Zuid, verlengen (3 jaar) tijdelijk gebruiken voor praktijklessen Maritiem College IJmond (t/m december 2024)</meta:user-defined>
    <meta:user-defined meta:name="DCTERMS.W3CDTF/DCTERMS.available">2021-09-23</meta:user-defined>
    <meta:user-defined meta:name="DCTERMS.W3CDTF/OVERHEIDop.jaargang">2021</meta:user-defined>
    <meta:user-defined meta:name="OVERHEIDop.publicationIssue">328844</meta:user-defined>
    <meta:user-defined meta:name="OVERHEIDop.GmbID/DC.identifier">gmb-2021-328844</meta:user-defined>
    <meta:user-defined meta:name="OVERHEIDop.versieInformatie"/>
  </office:meta>
</office:document-meta>
</file>