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Strandweg 80 te IJmuiden, maken sparing (intern), veranderen inrich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Strandweg 80, maken sparing (intern), veranderen inrichting (16/09/2021) 91660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2883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83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83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91660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Strandweg 80 te IJmuiden, maken sparing (intern), veranderen inrichting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835</meta:user-defined>
    <meta:user-defined meta:name="OVERHEIDop.GmbID/DC.identifier">gmb-2021-328835</meta:user-defined>
    <meta:user-defined meta:name="OVERHEIDop.versieInformatie"/>
  </office:meta>
</office:document-meta>
</file>