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terrasvergunning, Gele Rijders Plein 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errasvergunning</text:p>
            <text:p text:style-name="common-al">Voor: Loetje Arnhem</text:p>
            <text:p text:style-name="common-al">Locatie: Gele Rijders Plein 39</text:p>
            <text:p text:style-name="common-al">Dossiernummer: 595758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883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3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3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terrasvergunning, Gele Rijders Plein 39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834</meta:user-defined>
    <meta:user-defined meta:name="OVERHEIDop.GmbID/DC.identifier">gmb-2021-328834</meta:user-defined>
    <meta:user-defined meta:name="OVERHEIDop.versieInformatie"/>
  </office:meta>
</office:document-meta>
</file>