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enckebachstraat 146 te Velsen-Noord, bouwen technie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enckebachstraat 146 , bouwen techniekruimte (13/09/2021) 891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88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9128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enckebachstraat 146 te Velsen-Noord, bouwen techniekruimt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31</meta:user-defined>
    <meta:user-defined meta:name="OVERHEIDop.GmbID/DC.identifier">gmb-2021-328831</meta:user-defined>
    <meta:user-defined meta:name="OVERHEIDop.versieInformatie"/>
  </office:meta>
</office:document-meta>
</file>