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Veenen 14 te Santpoort-Zuid, gebruiken kantoor en berging voor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De Veenen 14, gebruiken kantoor en berging voor bed &amp; breakfast (14/09/2021) 9088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88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9088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e Veenen 14 te Santpoort-Zuid, gebruiken kantoor en berging voor bed &amp; breakfas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28</meta:user-defined>
    <meta:user-defined meta:name="OVERHEIDop.GmbID/DC.identifier">gmb-2021-328828</meta:user-defined>
    <meta:user-defined meta:name="OVERHEIDop.versieInformatie"/>
  </office:meta>
</office:document-meta>
</file>