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07-H 105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07-H 1056EV Amsterdam</text:p>
            <text:p text:style-name="common-al">Omschrijving: oprichten van een terras</text:p>
            <text:p text:style-name="common-al">Besluit: geweigerd</text:p>
            <text:p text:style-name="common-al">Verzonden naar aanvrager op: 20-09-2021</text:p>
            <text:p text:style-name="common-al">Zaaknummer: Z2021-W000380</text:p>
            <text:p text:style-name="common-al">OLO nummer: 5774035</text:p>
            <text:p text:style-name="common-al">Het besluit en bijbehorende stukken kunt u per e-mail ontvangen. Stuur een verzoek naar <text:a xlink:href="procesuitvoering.sdw@amsterdam.nl?Subject=Dossiernummer Z2021-W00038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0380</meta:user-defined>
    <meta:user-defined meta:name="DCTERMS.abstract">oprichten van een terras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07-H 1056EV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27</meta:user-defined>
    <meta:user-defined meta:name="OVERHEIDop.GmbID/DC.identifier">gmb-2021-328827</meta:user-defined>
    <meta:user-defined meta:name="OVERHEIDop.versieInformatie"/>
  </office:meta>
</office:document-meta>
</file>