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G 86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21 heeft de gemeente een aanvraag ontvangen voor het brandveilig gebruik van een tijdelijk sportlokaal op locatie Kadastraal perceel G 863 te Muiden. De aanvraag is geregistreerd onder zaaknummer HZ_WABO-21-17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8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Kadastraal perceel G 863 te Muiden</meta:user-defined>
    <meta:user-defined meta:name="DCTERMS.W3CDTF/DCTERMS.available">2021-09-23</meta:user-defined>
    <meta:user-defined meta:name="DCTERMS.W3CDTF/OVERHEIDop.jaargang">2021</meta:user-defined>
    <meta:user-defined meta:name="OVERHEIDop.publicationIssue">328824</meta:user-defined>
    <meta:user-defined meta:name="OVERHEIDop.GmbID/DC.identifier">gmb-2021-328824</meta:user-defined>
    <meta:user-defined meta:name="OVERHEIDop.versieInformatie"/>
  </office:meta>
</office:document-meta>
</file>