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lanstraat 5A-C en James Wattstraat 1A-B te IJmuiden, intern en extern wijzigen gebouw (veranderen units, 1 extra unit, overheaddeuren, loopdeur, gevelbeplating, metsel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aplanstraat 5A-C en James Wattstraat 1A-B, intern en extern wijzigen gebouw (veranderen units, 1 extra unit, overheaddeuren, loopdeur, gevelbeplating, metselwerk) (14/09/2021) 75128-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8823</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3</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823</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Rubriek/DC.type">andere vergunning</meta:user-defined>
    <meta:user-defined meta:name="OVERHEIDop.referentienummer">75128-2021</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Kaplanstraat 5A-C en James Wattstraat 1A-B te IJmuiden, intern en extern wijzigen gebouw (veranderen units, 1 extra unit, overheaddeuren, loopdeur, gevelbeplating, metselwerk)</meta:user-defined>
    <meta:user-defined meta:name="DCTERMS.W3CDTF/DCTERMS.available">2021-09-23</meta:user-defined>
    <meta:user-defined meta:name="DCTERMS.W3CDTF/OVERHEIDop.jaargang">2021</meta:user-defined>
    <meta:user-defined meta:name="OVERHEIDop.publicationIssue">328823</meta:user-defined>
    <meta:user-defined meta:name="OVERHEIDop.GmbID/DC.identifier">gmb-2021-328823</meta:user-defined>
    <meta:user-defined meta:name="OVERHEIDop.versieInformatie"/>
  </office:meta>
</office:document-meta>
</file>