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Prov weg 1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omgevingsvergunning(en) met 6 weken verlengd in de periode van 29 juli t/m 18 augustus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aug. 2021 voor het herbouwen van de woning, Provincialeweg 17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vincialeweg 174, 4909 AN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90535</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29 juli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augustus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882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2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2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0535</meta:user-defined>
    <meta:user-defined meta:name="DCTERMS.abstract">Publicatiedatum 26 aug. 2021 voor het herbouwen van de woning, Provincialeweg 174</meta:user-defined>
    <dc:language>nl</dc:language>
    <meta:user-defined meta:name="OVERHEIDop.locatietype/OVERHEIDop.gebiedsmarkering">Adres</meta:user-defined>
    <meta:user-defined meta:name="DC.title">BEKENDMAKING Prov weg 174</meta:user-defined>
    <meta:user-defined meta:name="DCTERMS.W3CDTF/DCTERMS.available">2021-09-23</meta:user-defined>
    <meta:user-defined meta:name="DCTERMS.W3CDTF/OVERHEIDop.jaargang">2021</meta:user-defined>
    <meta:user-defined meta:name="OVERHEIDop.publicationIssue">328822</meta:user-defined>
    <meta:user-defined meta:name="OVERHEIDop.GmbID/DC.identifier">gmb-2021-328822</meta:user-defined>
    <meta:user-defined meta:name="OVERHEIDop.versieInformatie"/>
  </office:meta>
</office:document-meta>
</file>