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september 2021 tot en met 20 sept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-92, 8321 GP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15 september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erker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ink 47, 8321 A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5 september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in gebruik nemen brandveilig gebruik van de Bed en Breakf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eede 40, 8321 D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6 sept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4 sept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881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17</meta:user-defined>
    <meta:user-defined meta:name="OVERHEIDop.GmbID/DC.identifier">gmb-2021-328817</meta:user-defined>
    <meta:user-defined meta:name="OVERHEIDop.versieInformatie"/>
  </office:meta>
</office:document-meta>
</file>