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weg 8 te Velsen-Zuid, gebruik voor sportevenementen Strong Viking op 16-17 oktober 2021 (inclusief op- en af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Heuvelweg 8, gebruik voor sportevenementen Strong Viking op 16-17 oktober 2021 (inclusief op- en afbouw) (16/09/2021) 8378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3782-2021 </meta:user-defined>
    <dc:language>nl</dc:language>
    <meta:user-defined meta:name="OVERHEIDop.locatietype/OVERHEIDop.gebiedsmarkering">Adres</meta:user-defined>
    <meta:user-defined meta:name="DC.title">Verleende omgevingsvergunning Heuvelweg 8 te Velsen-Zuid, gebruik voor sportevenementen Strong Viking op 16-17 oktober 2021 (inclusief op- en afbouw)</meta:user-defined>
    <meta:user-defined meta:name="DCTERMS.W3CDTF/DCTERMS.available">2021-09-23</meta:user-defined>
    <meta:user-defined meta:name="DCTERMS.W3CDTF/OVERHEIDop.jaargang">2021</meta:user-defined>
    <meta:user-defined meta:name="OVERHEIDop.publicationIssue">328813</meta:user-defined>
    <meta:user-defined meta:name="OVERHEIDop.GmbID/DC.identifier">gmb-2021-328813</meta:user-defined>
    <meta:user-defined meta:name="OVERHEIDop.versieInformatie"/>
  </office:meta>
</office:document-meta>
</file>