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met dakterras, Tulpentuin 15, 2724PB Zoetermeer op 19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1 is een aanvraag omgevingsvergunning ontvangen voor het plaatsen van een aanbouw met dakterras op de locatie Tulpentuin 15, 2724PB Zoetermeer. De aanvraag is geregistreerd onder zaaknummer 2021-00359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81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1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ulpentuin 15, 2724P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 met dakterras, Tulpentuin 15, 2724PB Zoetermeer op 19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811</meta:user-defined>
    <meta:user-defined meta:name="OVERHEIDop.GmbID/DC.identifier">gmb-2021-328811</meta:user-defined>
    <meta:user-defined meta:name="OVERHEIDop.versieInformatie"/>
  </office:meta>
</office:document-meta>
</file>