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88a, 3971 GR Driebergen-Rijsenburg, vergunning voor een seizoensgebonden standplaats voor het verkopen van kerstbomen en oliebollen, binnengekomen 15 september 2021 (15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80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0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0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raaij 88a, 3971 GR Driebergen-Rijsenburg, vergunning voor een seizoensgebonden standplaats voor het verkopen van kerstbomen en oliebollen, binnengekomen 15 september 2021 (15062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805</meta:user-defined>
    <meta:user-defined meta:name="OVERHEIDop.GmbID/DC.identifier">gmb-2021-328805</meta:user-defined>
    <meta:user-defined meta:name="OVERHEIDop.versieInformatie"/>
  </office:meta>
</office:document-meta>
</file>