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, 3972 KZ Driebergen-Rijsenburg, Exploitatievergunning voor Cafetaria To Go binnengekomen 13 september 2021 (15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8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tationsplein 5, 3972 KZ Driebergen-Rijsenburg, Exploitatievergunning voor Cafetaria To Go binnengekomen 13 september 2021 (1510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03</meta:user-defined>
    <meta:user-defined meta:name="OVERHEIDop.GmbID/DC.identifier">gmb-2021-328803</meta:user-defined>
    <meta:user-defined meta:name="OVERHEIDop.versieInformatie"/>
  </office:meta>
</office:document-meta>
</file>