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olsmalaan 5, 3971 KW Driebergen-Rijsenburg, evenementenvergunning voor een gastles ANWB Streewise op 13 oktober 2021 van 8.30 uur tot 12.15 uur binnengekomen op 15 september 2021 (15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79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9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9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Coolsmalaan 5, 3971 KW Driebergen-Rijsenburg, evenementenvergunning voor een gastles ANWB Streewise op 13 oktober 2021 van 8.30 uur tot 12.15 uur binnengekomen op 15 september 2021 (15069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99</meta:user-defined>
    <meta:user-defined meta:name="OVERHEIDop.GmbID/DC.identifier">gmb-2021-328799</meta:user-defined>
    <meta:user-defined meta:name="OVERHEIDop.versieInformatie"/>
  </office:meta>
</office:document-meta>
</file>