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perengh 13, 3941 BZ Doorn, ontheffing artikel 35 van de Alcoholwet op 26 september 2021 van 11.00 uur tot 19.00 uur, binnengekomen 14 september 2021 (15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79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lperengh 13, 3941 BZ Doorn, ontheffing artikel 35 van de Alcoholwet op 26 september 2021 van 11.00 uur tot 19.00 uur, binnengekomen 14 september 2021 (15046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95</meta:user-defined>
    <meta:user-defined meta:name="OVERHEIDop.GmbID/DC.identifier">gmb-2021-328795</meta:user-defined>
    <meta:user-defined meta:name="OVERHEIDop.versieInformatie"/>
  </office:meta>
</office:document-meta>
</file>