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tinchemseweg 131A in Westendorp, voor het bouwen van een tuinberging / overdekt terras, </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r een aanvraag ingediend voor het bouwen van een tuinberging / overdekt terras op het perceel gelegen aan Doetinchemseweg 131A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7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etinchemseweg 131A in Westendorp, voor het bouwen van een tuinberging / overdekt terras,</meta:user-defined>
    <meta:user-defined meta:name="DCTERMS.W3CDTF/DCTERMS.available">2021-09-23</meta:user-defined>
    <meta:user-defined meta:name="DCTERMS.W3CDTF/OVERHEIDop.jaargang">2021</meta:user-defined>
    <meta:user-defined meta:name="OVERHEIDop.publicationIssue">328793</meta:user-defined>
    <meta:user-defined meta:name="OVERHEIDop.GmbID/DC.identifier">gmb-2021-328793</meta:user-defined>
    <meta:user-defined meta:name="OVERHEIDop.versieInformatie"/>
  </office:meta>
</office:document-meta>
</file>